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automatic-styles>
    <style:style style:name="Таблица3" style:family="table">
      <style:table-properties style:width="17.886cm" fo:margin-left="-0.191cm" table:align="left" style:writing-mode="lr-tb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7.699cm"/>
    </style:style>
    <style:style style:name="Таблица3.C" style:family="table-column">
      <style:table-column-properties style:column-width="3.096cm"/>
    </style:style>
    <style:style style:name="Таблица3.D" style:family="table-column">
      <style:table-column-properties style:column-width="2.602cm"/>
    </style:style>
    <style:style style:name="Таблица3.E" style:family="table-column">
      <style:table-column-properties style:column-width="3.1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ideograph-alpha" style:punctuation-wrap="hanging" style:vertical-align="auto"/>
      <style:text-properties officeooo:paragraph-rsid="0011b9ce"/>
    </style:style>
    <style:style style:name="P2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1b9ce"/>
    </style:style>
    <style:style style:name="P3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32315"/>
    </style:style>
    <style:style style:name="P4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96a36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officeooo:paragraph-rsid="0011b9ce"/>
    </style:style>
    <style:style style:name="P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11b9ce"/>
    </style:style>
    <style:style style:name="P7" style:family="paragraph" style:parent-style-name="Standard">
      <style:paragraph-properties fo:orphans="2" fo:widows="2" style:text-autospace="ideograph-alpha" style:punctuation-wrap="hanging" style:vertical-align="auto"/>
      <style:text-properties style:font-name="Times New Roman" officeooo:paragraph-rsid="0081d58f"/>
    </style:style>
    <style:style style:name="P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82845" officeooo:paragraph-rsid="00182845"/>
    </style:style>
    <style:style style:name="P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96a36" officeooo:paragraph-rsid="00196a36"/>
    </style:style>
    <style:style style:name="P1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rsid="00196a36" officeooo:paragraph-rsid="00196a36" style:font-weight-asian="bold" style:font-weight-complex="bold"/>
    </style:style>
    <style:style style:name="P11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bold" officeooo:rsid="0024dd98" officeooo:paragraph-rsid="0024dd98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2ff895" officeooo:paragraph-rsid="002ff895"/>
    </style:style>
    <style:style style:name="P1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1770c" officeooo:paragraph-rsid="0041770c" fo:background-color="transparent"/>
    </style:style>
    <style:style style:name="P1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63142e" officeooo:paragraph-rsid="0063142e"/>
    </style:style>
    <style:style style:name="P1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6ae7c9" officeooo:paragraph-rsid="006ae7c9"/>
    </style:style>
    <style:style style:name="P16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officeooo:paragraph-rsid="0090670a"/>
    </style:style>
    <style:style style:name="P17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1b9ce"/>
    </style:style>
    <style:style style:name="P18" style:family="paragraph" style:parent-style-name="Standard">
      <style:paragraph-properties fo:orphans="2" fo:widows="2" style:text-autospace="ideograph-alpha" style:punctuation-wrap="hanging" style:vertical-align="auto"/>
      <style:text-properties officeooo:paragraph-rsid="0011b9ce"/>
    </style:style>
    <style:style style:name="P1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31f7de" officeooo:paragraph-rsid="0041770c" fo:background-color="transparent"/>
    </style:style>
    <style:style style:name="P2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31f7de" officeooo:paragraph-rsid="009cfba3" fo:background-color="transparent"/>
    </style:style>
    <style:style style:name="P2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31f7de" officeooo:paragraph-rsid="00a03ac0" fo:background-color="transparent"/>
    </style:style>
    <style:style style:name="P2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31f7de" officeooo:paragraph-rsid="00a44699" fo:background-color="transparent"/>
    </style:style>
    <style:style style:name="P2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31f7de" officeooo:paragraph-rsid="00a6b189" fo:background-color="transparent"/>
    </style:style>
    <style:style style:name="P2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3f592" officeooo:paragraph-rsid="0096aca9" fo:background-color="transparent"/>
    </style:style>
    <style:style style:name="P2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3f592" officeooo:paragraph-rsid="009cfba3" fo:background-color="transparent"/>
    </style:style>
    <style:style style:name="P2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3f592" officeooo:paragraph-rsid="00a03ac0" fo:background-color="transparent"/>
    </style:style>
    <style:style style:name="P2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3f592" officeooo:paragraph-rsid="00a44699" fo:background-color="transparent"/>
    </style:style>
    <style:style style:name="P2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3f592" officeooo:paragraph-rsid="00a6b189" fo:background-color="transparent"/>
    </style:style>
    <style:style style:name="P2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1770c" officeooo:paragraph-rsid="009cfba3" fo:background-color="transparent"/>
    </style:style>
    <style:style style:name="P3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1770c" officeooo:paragraph-rsid="00a03ac0" fo:background-color="transparent"/>
    </style:style>
    <style:style style:name="P3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1770c" officeooo:paragraph-rsid="00a44699" fo:background-color="transparent"/>
    </style:style>
    <style:style style:name="P3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1770c" officeooo:paragraph-rsid="00a6b189" fo:background-color="transparent"/>
    </style:style>
    <style:style style:name="P3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a17977" officeooo:paragraph-rsid="00a17977" fo:background-color="transparent"/>
    </style:style>
    <style:style style:name="P3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a17977" officeooo:paragraph-rsid="00a44699" fo:background-color="transparent"/>
    </style:style>
    <style:style style:name="P3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a17977" officeooo:paragraph-rsid="00a6b189" fo:background-color="transparent"/>
    </style:style>
    <style:style style:name="P36" style:family="paragraph" style:parent-style-name="Standard">
      <style:paragraph-properties fo:orphans="2" fo:widows="2" style:text-autospace="ideograph-alpha" style:punctuation-wrap="hanging" style:vertical-align="auto"/>
      <style:text-properties style:font-name="Times New Roman" officeooo:rsid="0081d58f" officeooo:paragraph-rsid="0081d58f"/>
    </style:style>
    <style:style style:name="P37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style:font-name="Times New Roman" officeooo:paragraph-rsid="0011b9ce"/>
    </style:style>
    <style:style style:name="P3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size="12pt" fo:language="en" fo:country="US" fo:font-style="normal" fo:font-weight="bold" officeooo:rsid="0023747f" officeooo:paragraph-rsid="0063142e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bold" officeooo:rsid="0023747f" officeooo:paragraph-rsid="006e3943" fo:background-color="transparent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bold" officeooo:rsid="0023747f" officeooo:paragraph-rsid="0064c41e" fo:background-color="transparent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bold" officeooo:rsid="002f45d8" officeooo:paragraph-rsid="002f45d8" fo:background-color="transparent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normal" officeooo:rsid="0024dd98" officeooo:paragraph-rsid="0024dd9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size="12pt" fo:language="en" fo:country="US" fo:font-style="normal" fo:font-weight="normal" officeooo:rsid="0023747f" officeooo:paragraph-rsid="0011b9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paragraph-rsid="0064c41e" style:font-weight-asian="bold" style:font-weight-complex="bold"/>
    </style:style>
    <style:style style:name="P4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paragraph-rsid="00a6b189" style:font-weight-asian="bold" style:font-weight-complex="bold"/>
    </style:style>
    <style:style style:name="P4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rsid="00196a36" officeooo:paragraph-rsid="009cfba3" style:font-weight-asian="bold" style:font-weight-complex="bold"/>
    </style:style>
    <style:style style:name="P4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rsid="00196a36" officeooo:paragraph-rsid="00a03ac0" style:font-weight-asian="bold" style:font-weight-complex="bold"/>
    </style:style>
    <style:style style:name="P4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rsid="00196a36" officeooo:paragraph-rsid="00a357cb" style:font-weight-asian="bold" style:font-weight-complex="bold"/>
    </style:style>
    <style:style style:name="P4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rsid="00196a36" officeooo:paragraph-rsid="00a6b189" style:font-weight-asian="bold" style:font-weight-complex="bold"/>
    </style:style>
    <style:style style:name="P5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11b9ce"/>
    </style:style>
    <style:style style:name="P5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64c41e"/>
    </style:style>
    <style:style style:name="P5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9cfba3"/>
    </style:style>
    <style:style style:name="P5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9f4129"/>
    </style:style>
    <style:style style:name="P5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a6b189"/>
    </style:style>
    <style:style style:name="P55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language="en" fo:country="US" fo:font-weight="normal" officeooo:rsid="0023747f" officeooo:paragraph-rsid="001bf387" style:font-weight-asian="normal" style:font-weight-complex="normal"/>
    </style:style>
    <style:style style:name="P5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language="en" fo:country="US" fo:font-weight="normal" officeooo:rsid="0023747f" officeooo:paragraph-rsid="0011b9ce" style:font-weight-asian="normal" style:font-weight-complex="normal"/>
    </style:style>
    <style:style style:name="P5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82845" officeooo:paragraph-rsid="009cfba3"/>
    </style:style>
    <style:style style:name="P5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82845" officeooo:paragraph-rsid="00a03ac0"/>
    </style:style>
    <style:style style:name="P5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82845" officeooo:paragraph-rsid="00a357cb"/>
    </style:style>
    <style:style style:name="P6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82845" officeooo:paragraph-rsid="00a6b189"/>
    </style:style>
    <style:style style:name="T1" style:family="text">
      <style:text-properties style:use-window-font-color="true" loext:opacity="0%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style:use-window-font-color="true" loext:opacity="0%" style:font-name="Times New Roman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use-window-font-color="true" loext:opacity="0%" style:font-name="Times New Roman" fo:font-size="14pt" fo:font-style="italic" fo:font-weight="bold" officeooo:rsid="0011b9ce" style:font-size-asian="14pt" style:font-style-asian="italic" style:font-weight-asian="bold" style:font-size-complex="14pt"/>
    </style:style>
    <style:style style:name="T4" style:family="text">
      <style:text-properties style:use-window-font-color="true" loext:opacity="0%" style:font-name="Times New Roman" fo:font-size="14pt" style:font-size-asian="14pt" style:font-size-complex="14pt"/>
    </style:style>
    <style:style style:name="T5" style:family="text">
      <style:text-properties style:use-window-font-color="true" loext:opacity="0%" style:font-name="Times New Roman" fo:font-size="10pt" style:font-size-asian="10pt" style:font-size-complex="10pt"/>
    </style:style>
    <style:style style:name="T6" style:family="text">
      <style:text-properties style:use-window-font-color="true" loext:opacity="0%" style:font-name="Times New Roman" fo:font-size="10pt" officeooo:rsid="009b5f45" style:font-size-asian="10pt" style:font-size-complex="10pt"/>
    </style:style>
    <style:style style:name="T7" style:family="text">
      <style:text-properties style:use-window-font-color="true" loext:opacity="0%" style:font-name="Times New Roman" fo:font-size="10pt" style:font-size-asian="10pt" style:language-asian="en" style:country-asian="US" style:font-size-complex="10pt"/>
    </style:style>
    <style:style style:name="T8" style:family="text">
      <style:text-properties style:use-window-font-color="true" loext:opacity="0%" style:font-name="Times New Roman" fo:font-size="10pt" officeooo:rsid="00196a36" style:font-size-asian="10pt" style:language-asian="en" style:country-asian="US" style:font-size-complex="10pt"/>
    </style:style>
    <style:style style:name="T9" style:family="text">
      <style:text-properties style:use-window-font-color="true" loext:opacity="0%" style:font-name="Times New Roman" fo:font-size="10pt" officeooo:rsid="00132315" style:font-size-asian="10pt" style:language-asian="en" style:country-asian="US" style:font-size-complex="10pt"/>
    </style:style>
    <style:style style:name="T10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language-asian="en" style:country-asian="US" style:font-style-asian="normal" style:font-weight-asian="normal" style:font-name-complex="Times New Roman1" style:font-size-complex="10pt" loext:padding="0cm" loext:border="none" loext:shadow="none"/>
    </style:style>
    <style:style style:name="T11" style:family="text">
      <style:text-properties fo:font-variant="normal" fo:text-transform="none" fo:color="#000000" loext:opacity="100%" style:font-name="Times New Roman" fo:font-size="10pt" fo:letter-spacing="normal" fo:language="ru" fo:country="RU" fo:font-style="normal" fo:font-weight="normal" style:font-size-asian="10pt" style:language-asian="en" style:country-asian="US" style:font-style-asian="normal" style:font-weight-asian="normal" style:font-name-complex="Times New Roman1" style:font-size-complex="10pt" loext:padding="0cm" loext:border="none" loext:shadow="none"/>
    </style:style>
    <style:style style:name="T12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24dd98" fo:background-color="transparent" loext:char-shading-value="0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2f45d8" fo:background-color="transparent" loext:char-shading-value="0" style:font-size-asian="12pt" style:font-style-asian="normal" style:font-size-complex="12pt" style:font-style-complex="normal"/>
    </style:style>
    <style:style style:name="T15" style:family="text">
      <style:text-properties style:font-name="Times New Roman"/>
    </style:style>
    <style:style style:name="T16" style:family="text">
      <style:text-properties officeooo:rsid="002dbecf"/>
    </style:style>
    <style:style style:name="T17" style:family="text">
      <style:text-properties officeooo:rsid="0039a614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ru" fo:country="RU" officeooo:rsid="0071e792"/>
    </style:style>
    <style:style style:name="T20" style:family="text">
      <style:text-properties fo:language="ru" fo:country="RU" fo:font-weight="normal" officeooo:rsid="0071e792" style:font-weight-asian="normal" style:font-weight-complex="normal"/>
    </style:style>
    <style:style style:name="T21" style:family="text">
      <style:text-properties officeooo:rsid="0076e2e0"/>
    </style:style>
    <style:style style:name="T22" style:family="text">
      <style:text-properties fo:language="en" fo:country="US" officeooo:rsid="009817b5"/>
    </style:style>
    <style:style style:name="T23" style:family="text">
      <style:text-properties officeooo:rsid="0096aca9"/>
    </style:style>
    <style:style style:name="T24" style:family="text">
      <style:text-properties officeooo:rsid="009b5f45"/>
    </style:style>
    <style:style style:name="T25" style:family="text">
      <style:text-properties officeooo:rsid="00182845"/>
    </style:style>
    <style:style style:name="T26" style:family="text">
      <style:text-properties officeooo:rsid="009d4540"/>
    </style:style>
    <style:style style:name="T27" style:family="text">
      <style:text-properties officeooo:rsid="009f4129"/>
    </style:style>
    <style:style style:name="T28" style:family="text">
      <style:text-properties officeooo:rsid="00a03ac0"/>
    </style:style>
    <style:style style:name="T29" style:family="text">
      <style:text-properties officeooo:rsid="00a357cb"/>
    </style:style>
    <style:style style:name="T30" style:family="text">
      <style:text-properties officeooo:rsid="00a44699"/>
    </style:style>
    <style:style style:name="T31" style:family="text">
      <style:text-properties officeooo:rsid="00a6b1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Internet_20_link"><text:span text:style-name="T1">Реестр проведения оценки регулирующего воздействия</text:span></text:span><text:span text:style-name="Internet_20_link"><text:span text:style-name="T2"><text:line-break/>проектов нормативных правовых актов</text:span></text:span><text:span text:style-name="Internet_20_link"><text:span text:style-name="T4"> </text:span></text:span><text:span text:style-name="Internet_20_link"><text:span text:style-name="T2">Артинского городского округа </text:span></text:span><text:span text:style-name="Internet_20_link"><text:span text:style-name="T3">в 2022 году</text:span></text:span></text:p>
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18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7">№ п/п</text:span></text:span></text:a></text:p>
          </table:table-cell>
          <table:table-cell table:style-name="Таблица3.A1" office:value-type="string">
            <text:p text:style-name="P2"><text:span text:style-name="Internet_20_link"><text:span text:style-name="T7">Наименование проекта нормативного правового акта,</text:span></text:span></text:p>
            <text:p text:style-name="P1"><text:span text:style-name="Internet_20_link"><text:span text:style-name="T10">ID </text:span></text:span><text:span text:style-name="Internet_20_link"><text:span text:style-name="T11">проекта</text:span></text:span></text:p>
          </table:table-cell>
          <table:table-cell table:style-name="Таблица3.A1" office:value-type="string">
            <text:p text:style-name="P5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5">Разработчик </text:span></text:span></text:a></text:p>
            <text:p text:style-name="P5"><text:span text:style-name="Internet_20_link"><text:span text:style-name="T5">нормативного правового акта, к компетенции и полномочиям </text:span></text:span></text:p>
            <text:p text:style-name="P2"><text:span text:style-name="Internet_20_link"><text:span text:style-name="T5">которого относится исследуемая сфера общественных отношений</text:span></text:span></text:p>
          </table:table-cell>
          <table:table-cell table:style-name="Таблица3.A1" office:value-type="string">
      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7">Даты проведения публичных консультаций</text:span></text:span></text:a><text:span text:style-name="Internet_20_link"><text:span text:style-name="T8">/</text:span></text:span></text:p>
            <text:p text:style-name="P4"><text:span text:style-name="Internet_20_link"><text:span text:style-name="T8">кол-во рабочих дней</text:span></text:span></text:p>
          </table:table-cell>
          <table:table-cell table:style-name="Таблица3.A1" office:value-type="string">
            <text:p text:style-name="P2"><text:span text:style-name="Internet_20_link"><text:span text:style-name="T7">Дата согласования уполномоченным органом/</text:span></text:span></text:p>
            <text:p text:style-name="P3"><text:span text:style-name="Internet_20_link"><text:span text:style-name="T9">Дата размещения Заключения/</text:span></text:span></text:p>
            <text:p text:style-name="P3"><text:span text:style-name="Internet_20_link"><text:span text:style-name="T9">Дата размещения итоговой редакции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8">1. </text:p>
          </table:table-cell>
          <table:table-cell table:style-name="Таблица3.A1" office:value-type="string">
            <text:p text:style-name="P55"><text:span text:style-name="T13">Проект Решения Думы Артинского городского округа “Об утверждении Положения о муниципальном контроле на автомобильном транспорте, городском наземном электрическом транспорте и в дорожном хозяйстве на территории Артинского городского округа”</text:span></text:p>
            <text:p text:style-name="P42"/>
            <text:p text:style-name="P11"/>
          </table:table-cell>
          <table:table-cell table:style-name="Таблица3.A1" office:value-type="string">
            <text:p text:style-name="P8">Отдел <text:span text:style-name="T24">ЖКХ</text:span> администрации Артинского го</text:p>
          </table:table-cell>
          <table:table-cell table:style-name="Таблица3.A1" office:value-type="string">
            <text:p text:style-name="P8">С 2<text:span text:style-name="T24">0</text:span>/0<text:span text:style-name="T24">7</text:span>/202<text:span text:style-name="T24">1</text:span></text:p>
            <text:p text:style-name="P8">по 0<text:span text:style-name="T24">9</text:span>/0<text:span text:style-name="T24">8</text:span>/202<text:span text:style-name="T24">1</text:span></text:p>
            <text:p text:style-name="P10">1<text:span text:style-name="T24">5</text:span> раб. дн.</text:p>
          </table:table-cell>
          <table:table-cell table:style-name="Таблица3.A1" office:value-type="string">
            <text:p text:style-name="P13"><text:span text:style-name="T24">10</text:span>.0<text:span text:style-name="T24">8</text:span>.202<text:span text:style-name="T24">1</text:span> — сводка <text:span text:style-name="T30">и заключение</text:span></text:p>
            <text:p text:style-name="P19"/>
            <text:p text:style-name="P24">чистовик <text:span text:style-name="T23">от </text:span><text:span text:style-name="T24">26.08.2021</text:span><text:span text:style-name="T23"> № </text:span><text:span text:style-name="T24">42</text:span></text:p>
            <text:p text:style-name="P24"/>
            <text:p text:style-name="P33">Вступает в силу с 01.01.2022 года</text:p>
          </table:table-cell>
        </table:table-row>
        <table:table-row table:style-name="Таблица3.1">
          <table:table-cell table:style-name="Таблица3.A3" office:value-type="string">
            <text:p text:style-name="P9">2.</text:p>
          </table:table-cell>
          <table:table-cell table:style-name="Таблица3.A3" office:value-type="string">
            <text:p text:style-name="P56"><text:span text:style-name="T13">Проект Решения Думы Артинского городского округа "Об утверждении Положения о муниципальном контроле в сфере благоустройства в Артинском городском округе"</text:span></text:p>
            <text:p text:style-name="P6"/>
            <text:p text:style-name="P6"/>
          </table:table-cell>
          <table:table-cell table:style-name="Таблица3.A3" office:value-type="string">
            <text:p text:style-name="P52"><text:span text:style-name="T25">Отдел </text:span><text:span text:style-name="T24">ЖКХ</text:span><text:span text:style-name="T25"> администрации Артинского го</text:span></text:p>
          </table:table-cell>
          <table:table-cell table:style-name="Таблица3.A3" office:value-type="string">
            <text:p text:style-name="P57">С 2<text:span text:style-name="T24">0</text:span>/0<text:span text:style-name="T24">7</text:span>/202<text:span text:style-name="T24">1</text:span></text:p>
            <text:p text:style-name="P57">по 0<text:span text:style-name="T24">9</text:span>/0<text:span text:style-name="T24">8</text:span>/202<text:span text:style-name="T24">1</text:span></text:p>
            <text:p text:style-name="P46">1<text:span text:style-name="T24">5</text:span> раб. дн.</text:p>
          </table:table-cell>
          <table:table-cell table:style-name="Таблица3.A3" office:value-type="string">
            <text:p text:style-name="P29"><text:span text:style-name="T24">10</text:span>.0<text:span text:style-name="T24">8</text:span>.202<text:span text:style-name="T24">1</text:span> — сводка <text:span text:style-name="T30">и заключение</text:span></text:p>
            <text:p text:style-name="P20"/>
            <text:p text:style-name="P25">чистовик <text:span text:style-name="T23">от </text:span><text:span text:style-name="T24">26.08.2021</text:span><text:span text:style-name="T23"> № </text:span><text:span text:style-name="T24">4</text:span><text:span text:style-name="T27">4</text:span></text:p>
            <text:p text:style-name="P25"/>
            <text:p text:style-name="P33">Вступает в силу с 01.01.2022 года</text:p>
          </table:table-cell>
        </table:table-row>
        <table:table-row table:style-name="Таблица3.1">
          <table:table-cell table:style-name="Таблица3.A3" office:value-type="string">
            <text:p text:style-name="P12">3.</text:p>
          </table:table-cell>
          <table:table-cell table:style-name="Таблица3.A3" office:value-type="string">
            <text:p text:style-name="P56"><text:span text:style-name="T14">Проект Решения Думы Артинского городского округа "Об утверждении Положения о муниципальном жилищном контроле на территории Артинского городского округа"</text:span></text:p>
            <text:p text:style-name="P41"/>
          </table:table-cell>
          <table:table-cell table:style-name="Таблица3.A3" office:value-type="string">
            <text:p text:style-name="P53"><text:span text:style-name="T25">Отдел </text:span><text:span text:style-name="T24">ЖКХ</text:span><text:span text:style-name="T25"> администрации Артинского го</text:span></text:p>
            <text:p text:style-name="P6"/>
          </table:table-cell>
          <table:table-cell table:style-name="Таблица3.A3" office:value-type="string">
            <text:p text:style-name="P58">С 2<text:span text:style-name="T24">0</text:span>/0<text:span text:style-name="T24">7</text:span>/202<text:span text:style-name="T24">1</text:span></text:p>
            <text:p text:style-name="P58">по 0<text:span text:style-name="T24">9</text:span>/0<text:span text:style-name="T24">8</text:span>/202<text:span text:style-name="T24">1</text:span></text:p>
            <text:p text:style-name="P47">1<text:span text:style-name="T24">5</text:span> раб. дн.</text:p>
          </table:table-cell>
          <table:table-cell table:style-name="Таблица3.A3" office:value-type="string">
            <text:p text:style-name="P30"><text:span text:style-name="T24">10</text:span>.0<text:span text:style-name="T24">8</text:span>.202<text:span text:style-name="T24">1</text:span> — сводка <text:span text:style-name="T30">и заключение</text:span></text:p>
            <text:p text:style-name="P21"/>
            <text:p text:style-name="P26">чистовик <text:span text:style-name="T23">от </text:span><text:span text:style-name="T24">26.08.2021</text:span><text:span text:style-name="T23"> № </text:span><text:span text:style-name="T24">4</text:span><text:span text:style-name="T28">3</text:span></text:p>
            <text:p text:style-name="P26"/>
            <text:p text:style-name="P33">Вступает в силу с 01.01.2022 года</text:p>
          </table:table-cell>
        </table:table-row>
        <table:table-row table:style-name="Таблица3.1">
          <table:table-cell table:style-name="Таблица3.A3" office:value-type="string">
            <text:p text:style-name="P14">4. </text:p>
          </table:table-cell>
          <table:table-cell table:style-name="Таблица3.A3" office:value-type="string">
            <text:p text:style-name="P38"><text:span text:style-name="T20">Проект Решения Думы Артинского </text:span><text:soft-page-break/><text:span text:style-name="T20">городского округа "Об утверждении Положения о муниципальном земельном контроле на территории Артинского городского округа"</text:span></text:p>
            <text:p text:style-name="P40"/>
          </table:table-cell>
          <table:table-cell table:style-name="Таблица3.A3" office:value-type="string">
            <text:p text:style-name="P51">Комитет по <text:soft-page-break/>управлению имуществом администрации Артинского го</text:p>
            <text:p text:style-name="P44"/>
          </table:table-cell>
          <table:table-cell table:style-name="Таблица3.A3" office:value-type="string">
            <text:p text:style-name="P59">С <text:soft-page-break/>2<text:span text:style-name="T29">2</text:span>/0<text:span text:style-name="T24">7</text:span>/202<text:span text:style-name="T24">1</text:span></text:p>
            <text:p text:style-name="P59">по <text:span text:style-name="T29">11</text:span>/0<text:span text:style-name="T24">8</text:span>/202<text:span text:style-name="T24">1</text:span></text:p>
            <text:p text:style-name="P48">1<text:span text:style-name="T24">5</text:span> раб. дн.</text:p>
          </table:table-cell>
          <table:table-cell table:style-name="Таблица3.A3" office:value-type="string">
            <text:p text:style-name="P31"><text:span text:style-name="T24">1</text:span><text:span text:style-name="T31">6</text:span>.0<text:span text:style-name="T24">8</text:span>.202<text:span text:style-name="T24">1</text:span> — <text:soft-page-break/>сводка <text:span text:style-name="T30">и заключение</text:span></text:p>
            <text:p text:style-name="P22"/>
            <text:p text:style-name="P27">чистовик <text:span text:style-name="T23">от </text:span><text:span text:style-name="T30">26</text:span><text:span text:style-name="T24">.08.2021</text:span><text:span text:style-name="T23"> № </text:span><text:span text:style-name="T24">4</text:span><text:span text:style-name="T30">5</text:span></text:p>
            <text:p text:style-name="P27"/>
            <text:p text:style-name="P34">Вступает в силу с 01.01.2022 года</text:p>
          </table:table-cell>
        </table:table-row>
        <table:table-row table:style-name="Таблица3.1">
          <table:table-cell table:style-name="Таблица3.A3" office:value-type="string">
            <text:p text:style-name="P15">5. </text:p>
          </table:table-cell>
          <table:table-cell table:style-name="Таблица3.A3" office:value-type="string">
            <text:p text:style-name="P43">Проекта Решения Думы Артинского городского округа "Об утверждении Положения о муниципальном лесном контроле на территории Артинского городского округа"</text:p>
            <text:p text:style-name="P39"/>
          </table:table-cell>
          <table:table-cell table:style-name="Таблица3.A3" office:value-type="string">
            <text:p text:style-name="P54">Комитет по управлению имуществом администрации Артинского го</text:p>
            <text:p text:style-name="P45"/>
          </table:table-cell>
          <table:table-cell table:style-name="Таблица3.A3" office:value-type="string">
            <text:p text:style-name="P60">С 2<text:span text:style-name="T31">6</text:span>/0<text:span text:style-name="T24">7</text:span>/202<text:span text:style-name="T24">1</text:span></text:p>
            <text:p text:style-name="P60">по <text:span text:style-name="T29">1</text:span><text:span text:style-name="T31">3</text:span>/0<text:span text:style-name="T24">8</text:span>/202<text:span text:style-name="T24">1</text:span></text:p>
            <text:p text:style-name="P49">1<text:span text:style-name="T24">5</text:span> раб. дн.</text:p>
          </table:table-cell>
          <table:table-cell table:style-name="Таблица3.A3" office:value-type="string">
            <text:p text:style-name="P32"><text:span text:style-name="T24">1</text:span><text:span text:style-name="T31">6</text:span>.0<text:span text:style-name="T24">8</text:span>.202<text:span text:style-name="T24">1</text:span> — сводка <text:span text:style-name="T30">и заключение</text:span></text:p>
            <text:p text:style-name="P23"/>
            <text:p text:style-name="P28">чистовик <text:span text:style-name="T23">от </text:span><text:span text:style-name="T30">26</text:span><text:span text:style-name="T24">.08.2021</text:span><text:span text:style-name="T23"> № </text:span><text:span text:style-name="T24">4</text:span><text:span text:style-name="T31">6</text:span></text:p>
            <text:p text:style-name="P28"/>
            <text:p text:style-name="P35">Вступает в силу с 01.01.2022 года</text:p>
          </table:table-cell>
        </table:table-row>
      </table:table>
      <text:p text:style-name="P7"/>
      <text:p text:style-name="P36">Быковских А.В.</text:p>
      <text:p text:style-name="P18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16"><text:span text:style-name="Internet_20_link"><text:span text:style-name="T5">Исполнитель <text:s text:c="2"/>ФИО <text:s text:c="88"/>(подпись) <text:s text:c="37"/></text:span></text:span><text:span text:style-name="Internet_20_link"><text:span text:style-name="T6">(дата)</text:span></text:span><text:span text:style-name="Internet_20_link"><text:span text:style-name="T5"> <text:s text:c="29"/></text:span></text:span></text:p>
      <text:p text:style-name="P37"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2a4a8a" loext:opacity="100%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9T11:48:30.666000000</dc:date>
    <meta:editing-duration>PT4H59M8S</meta:editing-duration>
    <meta:editing-cycles>112</meta:editing-cycles>
    <meta:generator>LibreOffice/7.4.6.2$Windows_X86_64 LibreOffice_project/5b1f5509c2decdade7fda905e3e1429a67acd63d</meta:generator>
    <meta:print-date>2022-12-23T08:57:09.208000000</meta:print-date>
    <meta:document-statistic meta:table-count="1" meta:image-count="0" meta:object-count="0" meta:page-count="2" meta:paragraph-count="59" meta:word-count="307" meta:character-count="2413" meta:non-whitespace-character-count="1998"/>
  </office:meta>
</office:document-meta>
</file>